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Em B Em Em - G B E E</text:p>
      <text:p/>
      <text:p><text:s text:c="8"/>[Verse] G B Em A7 - G B Em B7</text:p>
      <text:p><text:span text:style-name="Measure_20__23_1">Mis</text:span>ter <text:s text:c="9"/>G B Em A7 - G D <text:s/>Em E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G B C C</text:p>
      <text:p>I can <text:span text:style-name="Measure_20__23_1">boo</text:span>gie, boogie <text:span text:style-name="Measure_20__23_2">woo</text:span>gie <text:s text:c="4"/>G B E E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